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17.649cm" table:align="margins"/>
    </style:style>
    <style:style style:name="Tableau1.A" style:family="table-column">
      <style:table-column-properties style:column-width="8.825cm" style:rel-column-width="32767*"/>
    </style:style>
    <style:style style:name="Tableau1.B" style:family="table-column">
      <style:table-column-properties style:column-width="8.825cm" style:rel-column-width="32768*"/>
    </style:style>
    <style:style style:name="Tableau1.A1" style:family="table-cell">
      <style:table-cell-properties style:vertical-align=""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color="#4c4c4c" officeooo:rsid="000e0d8a"/>
    </style:style>
    <style:style style:name="P3" style:family="paragraph" style:parent-style-name="Text_20_body">
      <style:paragraph-properties fo:margin-top="0cm" fo:margin-bottom="0cm" loext:contextual-spacing="false" fo:line-height="100%" fo:break-before="page"/>
      <style:text-properties fo:color="#000000"/>
    </style:style>
    <style:style style:name="P4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officeooo:paragraph-rsid="001648b0" style:font-size-asian="11pt" style:font-size-complex="11pt"/>
    </style:style>
    <style:style style:name="P5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fo:language="en" fo:country="US" fo:font-weight="bold" officeooo:paragraph-rsid="001648b0" style:font-size-asian="11pt" style:font-weight-asian="bold" style:font-size-complex="11pt"/>
    </style:style>
    <style:style style:name="P6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9pt" officeooo:paragraph-rsid="001648b0" style:font-size-asian="9pt" style:font-size-complex="9pt"/>
    </style:style>
    <style:style style:name="P7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9pt" fo:language="en" fo:country="US" officeooo:paragraph-rsid="001648b0" style:font-size-asian="9pt" style:font-size-complex="9pt"/>
    </style:style>
    <style:style style:name="P8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officeooo:paragraph-rsid="001648b0" style:font-size-asian="11pt" style:font-size-complex="11pt"/>
    </style:style>
    <style:style style:name="P9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fo:language="en" fo:country="US" fo:font-weight="bold" officeooo:paragraph-rsid="001648b0" style:font-size-asian="11pt" style:font-weight-asian="bold" style:font-size-complex="11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4c4c4c" style:font-name="Times New Roman" fo:font-size="24pt" fo:font-weight="bold" officeooo:rsid="000cc85d" officeooo:paragraph-rsid="000f4aa3" style:font-size-asian="24pt" style:font-weight-asian="bold" style:font-size-complex="24pt" style:font-weight-complex="bold" fo:hyphenate="true" fo:hyphenation-remain-char-count="2" fo:hyphenation-push-char-count="2"/>
    </style:style>
    <style:style style:name="P11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fo:color="#4c4c4c" style:font-name="Times New Roman" fo:font-size="11pt" style:font-size-asian="11pt" style:font-size-complex="11pt"/>
    </style:style>
    <style:style style:name="P12" style:family="paragraph" style:parent-style-name="Nom_20_plat">
      <style:text-properties fo:color="#4c4c4c" fo:font-size="9pt" style:font-size-asian="9pt" style:font-size-complex="9pt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gr1" style:family="graphic">
      <style:graphic-properties svg:stroke-width="0.106cm" svg:stroke-color="#4c4c4c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0"><draw:line text:anchor-type="paragraph" draw:z-index="1" draw:style-name="gr1" draw:text-style-name="P13" svg:x1="4.786cm" svg:y1="0.506cm" svg:x2="6.513cm" svg:y2="0.506cm"><text:p/></draw:line><draw:line text:anchor-type="paragraph" draw:z-index="0" draw:style-name="gr1" draw:text-style-name="P13" svg:x1="4.713cm" svg:y1="1.99cm" svg:x2="12.889cm" svg:y2="2.009cm"><text:p/></draw:line><text:span text:style-name="T4">Les</text:span> <text:span text:style-name="T3">Entrées</text:span></text:p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’ assiette «zen» </text:p>
            <text:p text:style-name="P6">(nem de gambas, maki au saumon, mini brochette de poulet, samoussa au chèvre frais)</text:p>
            <text:p text:style-name="P8">9,80 €</text:p>
          </table:table-cell>
          <table:table-cell table:style-name="Tableau1.A1" office:value-type="string">
            <text:p text:style-name="P5">L’oeuf “cocotte” </text:p>
            <text:p text:style-name="P6">à la crème de morilles et jambon ibérique</text:p>
            <text:p text:style-name="P8">9,5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es nems aux deux saumons</text:p>
            <text:p text:style-name="P6">sauce crémeuse au wasabi et salade de pousses d’épinards</text:p>
            <text:p text:style-name="P8">9,50 €</text:p>
          </table:table-cell>
          <table:table-cell table:style-name="Tableau1.A1" office:value-type="string">
            <text:p text:style-name="P4"><text:span text:style-name="T2">La salade de légumes</text:span><text:span text:style-name="T1"> </text:span></text:p>
            <text:p text:style-name="P7">croquants et gambas façon thaï </text:p>
            <text:p text:style-name="P8">9,8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a salade du « Périgord »</text:p>
            <text:p text:style-name="P6">(Salade, roquette, oignons rouges, foie gras maison, gésiers confits, magrets fumés et pommes)</text:p>
            <text:p text:style-name="P8">13,10 €</text:p>
          </table:table-cell>
          <table:table-cell table:style-name="Tableau1.A1" office:value-type="string">
            <text:p text:style-name="P4">Le foie gras de canard </text:p>
            <text:p text:style-name="P6">au vieux porto, brioche maison</text:p>
            <text:p text:style-name="P8"><text:span text:style-name="T1"><text:s/></text:span><text:span text:style-name="T2">13,80 €</text:span>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e tartare de loup à la moutarde de Reims </text:p>
            <text:p text:style-name="P6">sur une gelée de concombres </text:p>
            <text:p text:style-name="P8">10,50 €</text:p>
          </table:table-cell>
          <table:table-cell table:style-name="Tableau1.A1" office:value-type="string">
            <text:p text:style-name="P5">Le gâteau de lapereau </text:p>
            <text:p text:style-name="P6">au lard paysan, farci au foie gras, compote d’oignons rouges</text:p>
            <text:p text:style-name="P9">9,8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e bavarois de tomates </text:p>
            <text:p text:style-name="P6">farci au chèvre frais et jus de betteraves</text:p>
            <text:p text:style-name="P8">8,20 €</text:p>
          </table:table-cell>
          <table:table-cell table:style-name="Tableau1.A1" office:value-type="string">
            <text:p text:style-name="P5">La verrine aux 3 choux-fleurs, </text:p>
            <text:p text:style-name="P6">crabe et saumon fumé </text:p>
            <text:p text:style-name="P8">11,5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Le royal de foie gras</text:p>
            <text:p text:style-name="P6">et rouleau de printemps au poulet et vermicelles</text:p>
            <text:p text:style-name="P8">10,50 €</text:p>
          </table:table-cell>
          <table:table-cell table:style-name="Tableau1.A1" office:value-type="string">
            <text:p text:style-name="P4">Le foie gras frais </text:p>
            <text:p text:style-name="P6">poêlé aux cèpes et son jus corsé de canard</text:p>
            <text:p text:style-name="P8">12,50 €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4">Le tartare de St Jacques</text:p>
            <text:p text:style-name="P6">aux échalotes rôties et concombres</text:p>
            <text:p text:style-name="P8">12,50 €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99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.101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1.001cm" style:num-format="1" style:print-orientation="landscape" fo:margin-top="1cm" fo:margin-bottom="1cm" fo:margin-left="1cm" fo:margin-right="1cm" fo:border="4.99pt double #4c4c4c" style:border-line-width="0.026cm 0.097cm 0.053cm" fo:padding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9T16:18:32.996920000</dc:date>
    <meta:editing-duration>PT2H36M56S</meta:editing-duration>
    <meta:editing-cycles>18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0" meta:word-count="192" meta:character-count="1018" meta:non-whitespace-character-count="853"/>
  </office:meta>
</office:document-meta>
</file>