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4c4c4c" officeooo:rsid="000e0d8a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Times New Roman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6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1pt" style:font-size-asian="11pt" style:font-size-complex="11pt"/>
    </style:style>
    <style:style style:name="P7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8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9" style:family="paragraph" style:parent-style-name="Nom_20_plat">
      <style:text-properties fo:font-size="9pt" style:font-size-asian="9pt" style:font-size-complex="9pt"/>
    </style:style>
    <style:style style:name="P10" style:family="paragraph" style:parent-style-name="Nom_20_plat">
      <style:text-properties fo:color="#4c4c4c" fo:font-size="9pt" style:font-size-asian="9pt" style:font-size-complex="9pt"/>
    </style:style>
    <style:style style:name="P11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officeooo:paragraph-rsid="001648b0" style:font-size-asian="9pt" style:font-size-complex="9pt"/>
    </style:style>
    <style:style style:name="P12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fo:language="en" fo:country="US" officeooo:paragraph-rsid="001648b0" style:font-size-asian="9pt" style:font-size-complex="9pt"/>
    </style:style>
    <style:style style:name="P13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14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5"><draw:line text:anchor-type="paragraph" draw:z-index="1" draw:style-name="gr1" draw:text-style-name="P15" svg:x1="4.932cm" svg:y1="0.506cm" svg:x2="6.659cm" svg:y2="0.506cm"><text:p/></draw:line><draw:line text:anchor-type="paragraph" draw:z-index="0" draw:style-name="gr1" draw:text-style-name="P15" svg:x1="4.884cm" svg:y1="1.99cm" svg:x2="13.06cm" svg:y2="2.009cm"><text:p/></draw:line><text:span text:style-name="T4">Les</text:span> <text:span text:style-name="T3">Entrées</text:span></text:p>
      <text:p text:style-name="P9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L’ assiette «zen» </text:p>
            <text:p text:style-name="P11">(nem de gambas, maki au saumon, mini brochette de poulet, samoussa au chèvre frais)</text:p>
            <text:p text:style-name="P13">9,80 €</text:p>
          </table:table-cell>
          <table:table-cell table:style-name="Tableau1.A1" office:value-type="string">
            <text:p text:style-name="P8">L’oeuf “cocotte” </text:p>
            <text:p text:style-name="P11">à la crème de morilles et jambon ibérique</text:p>
            <text:p text:style-name="P13">9,50 €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es nems aux deux saumons</text:p>
            <text:p text:style-name="P11">sauce crémeuse au wasabi et salade de pousses d’épinards</text:p>
            <text:p text:style-name="P13">9,50 €</text:p>
          </table:table-cell>
          <table:table-cell table:style-name="Tableau1.A1" office:value-type="string">
            <text:p text:style-name="P7"><text:span text:style-name="T2">La salade de légumes</text:span><text:span text:style-name="T1"> </text:span></text:p>
            <text:p text:style-name="P12">croquants et gambas façon thaï </text:p>
            <text:p text:style-name="P13">9,80 €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a salade du « Périgord »</text:p>
            <text:p text:style-name="P11">(Salade, roquette, oignons rouges, foie gras maison, gésiers confits, magrets fumés et pommes)</text:p>
            <text:p text:style-name="P13">13,10 €</text:p>
          </table:table-cell>
          <table:table-cell table:style-name="Tableau1.A1" office:value-type="string">
            <text:p text:style-name="P7">Le foie gras de canard </text:p>
            <text:p text:style-name="P11">au vieux porto, brioche maison</text:p>
            <text:p text:style-name="P13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e tartare de loup à la moutarde de Reims </text:p>
            <text:p text:style-name="P11">sur une gelée de concombres </text:p>
            <text:p text:style-name="P13">10,50 €</text:p>
          </table:table-cell>
          <table:table-cell table:style-name="Tableau1.A1" office:value-type="string">
            <text:p text:style-name="P8">Le gâteau de lapereau </text:p>
            <text:p text:style-name="P11">au lard paysan, farci au foie gras, compote d’oignons rouges</text:p>
            <text:p text:style-name="P14">9,80 €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e bavarois de tomates </text:p>
            <text:p text:style-name="P11">farci au chèvre frais et jus de betteraves</text:p>
            <text:p text:style-name="P13">8,20 €</text:p>
          </table:table-cell>
          <table:table-cell table:style-name="Tableau1.A1" office:value-type="string">
            <text:p text:style-name="P8">La verrine aux 3 choux-fleurs, </text:p>
            <text:p text:style-name="P11">crabe et saumon fumé </text:p>
            <text:p text:style-name="P13">11,50 €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>Le royal de foie gras</text:p>
            <text:p text:style-name="P11">et rouleau de printemps au poulet et vermicelles</text:p>
            <text:p text:style-name="P13">10,50 €</text:p>
          </table:table-cell>
          <table:table-cell table:style-name="Tableau1.A1" office:value-type="string">
            <text:p text:style-name="P7">Le foie gras frais </text:p>
            <text:p text:style-name="P11">poêlé aux cèpes et son jus corsé de canard</text:p>
            <text:p text:style-name="P13">12,50 €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7">Le tartare de St Jacques</text:p>
            <text:p text:style-name="P11">aux échalotes rôties et concombres</text:p>
            <text:p text:style-name="P13">12,50 €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landscape" fo:margin-top="1.005cm" fo:margin-bottom="1.0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6:26:35.672780000</dc:date>
    <meta:editing-duration>PT2H35M39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0" meta:word-count="192" meta:character-count="1018" meta:non-whitespace-character-count="853"/>
  </office:meta>
</office:document-meta>
</file>