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" svg:font-family="Verdana" style:font-family-generic="system" style:font-pitch="variable"/>
    <style:font-face style:name="Verdana-Bold" svg:font-family="Verdana-Bold" style:font-family-generic="system" style:font-pitch="variable"/>
  </office:font-face-decls>
  <office:automatic-styles>
    <style:style style:name="Tableau1" style:family="table">
      <style:table-properties style:width="26.748cm" table:align="margins"/>
    </style:style>
    <style:style style:name="Tableau1.A" style:family="table-column">
      <style:table-column-properties style:column-width="13.374cm" style:rel-column-width="32767*"/>
    </style:style>
    <style:style style:name="Tableau1.B" style:family="table-column">
      <style:table-column-properties style:column-width="13.374cm" style:rel-column-width="32768*"/>
    </style:style>
    <style:style style:name="Tableau1.A1" style:family="table-cell">
      <style:table-cell-properties style:vertical-align="" fo:padding="0cm" fo:border="none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Times New Roman" officeooo:rsid="000e0d8a"/>
    </style:style>
    <style:style style:name="P2" style:family="paragraph" style:parent-style-name="Nom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2pt" fo:language="en" fo:country="US" fo:font-weight="bold" officeooo:paragraph-rsid="001648b0" style:font-size-asian="12pt" style:font-weight-asian="bold" style:font-size-complex="12pt"/>
    </style:style>
    <style:style style:name="P3" style:family="paragraph" style:parent-style-name="Nom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2pt" officeooo:paragraph-rsid="001648b0" style:font-size-asian="12pt" style:font-size-complex="12pt"/>
    </style:style>
    <style:style style:name="P4" style:family="paragraph" style:parent-style-name="prix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2pt" fo:language="en" fo:country="US" fo:font-weight="bold" officeooo:paragraph-rsid="001648b0" style:font-size-asian="12pt" style:font-weight-asian="bold" style:font-size-complex="12pt"/>
    </style:style>
    <style:style style:name="P5" style:family="paragraph" style:parent-style-name="prix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2pt" officeooo:paragraph-rsid="001648b0" style:font-size-asian="12pt" style:font-size-complex="12pt"/>
    </style:style>
    <style:style style:name="P6" style:family="paragraph" style:parent-style-name="Nom_20_plat">
      <style:text-properties style:font-name="Times New Roman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/>
      <style:text-properties fo:color="#4c4c4c" officeooo:paragraph-rsid="00186826" fo:hyphenate="true" fo:hyphenation-remain-char-count="2" fo:hyphenation-push-char-count="2"/>
    </style:style>
    <style:style style:name="P8" style:family="paragraph" style:parent-style-name="Nom_20_plat">
      <style:paragraph-properties fo:break-before="page"/>
      <style:text-properties officeooo:paragraph-rsid="00186826"/>
    </style:style>
    <style:style style:name="P9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fo:color="#4c4c4c" style:font-name="Times New Roman" fo:font-size="12pt" style:font-size-asian="12pt" style:font-size-complex="12pt"/>
    </style:style>
    <style:style style:name="P10" style:family="paragraph" style:parent-style-name="Nom_20_plat">
      <style:text-properties fo:color="#4c4c4c" style:font-name="Times New Roman" fo:font-size="12pt" style:font-size-asian="12pt" style:font-size-complex="12pt"/>
    </style:style>
    <style:style style:name="P11" style:family="paragraph" style:parent-style-name="Nom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2pt" fo:language="en" fo:country="US" fo:font-weight="bold" officeooo:paragraph-rsid="001648b0" style:font-size-asian="12pt" style:font-weight-asian="bold" style:font-size-complex="12pt"/>
    </style:style>
    <style:style style:name="P12" style:family="paragraph" style:parent-style-name="Nom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2pt" officeooo:paragraph-rsid="001648b0" style:font-size-asian="12pt" style:font-size-complex="12pt"/>
    </style:style>
    <style:style style:name="P13" style:family="paragraph" style:parent-style-name="Description_20_plat">
      <style:text-properties fo:color="#4c4c4c" style:font-name="Times New Roman" fo:font-size="10pt" style:font-size-asian="10pt" style:font-size-complex="10pt"/>
    </style:style>
    <style:style style:name="P14" style:family="paragraph" style:parent-style-name="Description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0pt" officeooo:paragraph-rsid="001648b0" style:font-size-asian="10pt" style:font-size-complex="10pt"/>
    </style:style>
    <style:style style:name="P15" style:family="paragraph" style:parent-style-name="Description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0pt" fo:language="en" fo:country="US" officeooo:paragraph-rsid="001648b0" style:font-size-asian="10pt" style:font-size-complex="10pt"/>
    </style:style>
    <style:style style:name="P16" style:family="paragraph" style:parent-style-name="prix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2pt" officeooo:paragraph-rsid="001648b0" style:font-size-asian="12pt" style:font-size-complex="12pt"/>
    </style:style>
    <style:style style:name="P17" style:family="paragraph">
      <loext:graphic-properties draw:fill-color="#000000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11pt" fo:language="en" fo:country="US" fo:font-weight="bold" style:font-size-asian="11pt" style:font-weight-asian="bold" style:font-size-complex="11pt"/>
    </style:style>
    <style:style style:name="T4" style:family="text">
      <style:text-properties style:font-name="Times New Roman" fo:font-size="60pt" fo:font-weight="bold" officeooo:rsid="000cc85d" style:font-size-asian="60pt" style:font-weight-asian="bold" style:font-size-complex="60pt" style:font-weight-complex="bold"/>
    </style:style>
    <style:style style:name="T5" style:family="text">
      <style:text-properties style:font-name="Times New Roman" fo:font-size="36pt" fo:font-weight="normal" officeooo:rsid="000cc85d" style:font-size-asian="36pt" style:font-weight-asian="normal" style:font-size-complex="36pt" style:font-weight-complex="normal"/>
    </style:style>
    <style:style style:name="T6" style:family="text">
      <style:text-properties style:font-name="Times New Roman" fo:font-size="24pt" fo:font-weight="bold" officeooo:rsid="000cc85d" style:font-size-asian="24pt" style:font-weight-asian="bold" style:font-size-complex="24pt" style:font-weight-complex="bold"/>
    </style:style>
    <style:style style:name="gr1" style:family="graphic">
      <style:graphic-properties svg:stroke-width="0.106cm" svg:stroke-color="#4c4c4c" draw:marker-start-width="0.512cm" draw:marker-end-width="0.512cm" draw:fill-color="#000000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draw:line text:anchor-type="paragraph" draw:z-index="1" draw:style-name="gr1" draw:text-style-name="P17" svg:x1="9.225cm" svg:y1="0.547cm" svg:x2="10.996cm" svg:y2="0.547cm"><text:p/></draw:line><draw:line text:anchor-type="paragraph" draw:z-index="0" draw:style-name="gr1" draw:text-style-name="P17" svg:x1="9.225cm" svg:y1="2.21cm" svg:x2="18.11cm" svg:y2="2.21cm"><text:p/></draw:line><text:span text:style-name="T6"> <text:s text:c="2"/></text:span><text:span text:style-name="T5">Les</text:span><text:span text:style-name="T6"> </text:span><text:span text:style-name="T4">Entrées</text:span></text:p>
      <text:p text:style-name="Nom_20_plat"/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L’ assiette «zen» </text:p>
            <text:p text:style-name="P13">(nem de gambas, maki au saumon, mini brochette de poulet, samoussa au chèvre frais) </text:p>
            <text:p text:style-name="P5">9,80 €</text:p>
          </table:table-cell>
          <table:table-cell table:style-name="Tableau1.A1" office:value-type="string">
            <text:p text:style-name="P2">L’oeuf “cocotte” </text:p>
            <text:p text:style-name="P14">à la crème de morilles et jambon ibérique</text:p>
            <text:p text:style-name="P5">9,50 €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>Les nems aux deux saumons</text:p>
            <text:p text:style-name="P14">sauce crémeuse au wasabi et salade de pousses d’épinards</text:p>
            <text:p text:style-name="P5">9,50 €</text:p>
          </table:table-cell>
          <table:table-cell table:style-name="Tableau1.A1" office:value-type="string">
            <text:p text:style-name="P3"><text:span text:style-name="T2">La salade de légumes</text:span><text:span text:style-name="T1"> </text:span></text:p>
            <text:p text:style-name="P15">croquants et gambas façon thaï </text:p>
            <text:p text:style-name="P5">9,80 €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>La salade du « Périgord »</text:p>
            <text:p text:style-name="P14">(Salade, roquette, oignons rouges, foie gras maison, gésiers confits, magrets fumés et pommes)</text:p>
            <text:p text:style-name="P5">13,10 €</text:p>
          </table:table-cell>
          <table:table-cell table:style-name="Tableau1.A1" office:value-type="string">
            <text:p text:style-name="P3">Le foie gras de canard </text:p>
            <text:p text:style-name="P14">au vieux porto, brioche maison</text:p>
            <text:p text:style-name="P5"><text:span text:style-name="T1"><text:s/></text:span><text:span text:style-name="T2">13,80 €</text:span>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>Le tartare de loup à la moutarde de Reims </text:p>
            <text:p text:style-name="P14">sur une gelée de concombres </text:p>
            <text:p text:style-name="P5">10,50 €</text:p>
          </table:table-cell>
          <table:table-cell table:style-name="Tableau1.A1" office:value-type="string">
            <text:p text:style-name="P2">Le gâteau de lapereau </text:p>
            <text:p text:style-name="P14">au lard paysan, farci au foie gras, compote d’oignons rouges</text:p>
            <text:p text:style-name="P4">9,80 €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>Le bavarois de tomates </text:p>
            <text:p text:style-name="P14">farci au chèvre frais et jus de betteraves</text:p>
            <text:p text:style-name="P5">8,20 €</text:p>
          </table:table-cell>
          <table:table-cell table:style-name="Tableau1.A1" office:value-type="string">
            <text:p text:style-name="P2">La verrine aux 3 choux-fleurs, </text:p>
            <text:p text:style-name="P14">crabe et saumon fumé </text:p>
            <text:p text:style-name="P5">11,50 €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>Le royal de foie gras</text:p>
            <text:p text:style-name="P14">et rouleau de printemps au poulet et vermicelles</text:p>
            <text:p text:style-name="P5">10,50 €</text:p>
          </table:table-cell>
          <table:table-cell table:style-name="Tableau1.A1" office:value-type="string">
            <text:p text:style-name="P3">Le foie gras frais </text:p>
            <text:p text:style-name="P14">poêlé aux cèpes et son jus corsé de canard</text:p>
            <text:p text:style-name="P5">12,50 €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3">Le tartare de St Jacques</text:p>
            <text:p text:style-name="P14">aux échalotes rôties et concombres</text:p>
            <text:p text:style-name="P5">12,50 €</text:p>
          </table:table-cell>
          <table:table-cell table:style-name="Tableau1.A1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" svg:font-family="Verdana" style:font-family-generic="system" style:font-pitch="variable"/>
    <style:font-face style:name="Verdana-Bold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Aucun_20_style_5d_" style:display-name="[Aucun style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name-asian="Verdana" style:font-family-asian="Verdana" style:font-family-generic-asian="system" style:font-pitch-asian="variable" style:font-size-asian="12pt" style:font-style-asian="normal" style:font-weight-asian="normal" style:font-name-complex="Verdana-Bold" style:font-family-complex="Verdana-Bold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_5b_Paragraphe_20_standard_5d_" style:display-name="[Paragraphe standard]" style:family="paragraph" style:parent-style-name="_5b_Aucun_20_style_5d_" style:default-outline-level="">
      <style:paragraph-properties fo:margin-left="0cm" fo:margin-right="0cm" fo:margin-top="0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Nom_20_plat" style:display-name="Nom plat" style:family="paragraph" style:parent-style-name="_5b_Paragraphe_20_standard_5d_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vertical-align="middle" style:writing-mode="lr-tb">
        <style:tab-stops>
          <style:tab-stop style:position="8.678cm" style:type="right" style:leader-style="dotted" style:leader-text="."/>
        </style:tab-stops>
      </style:paragraph-properties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Quotations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Description_20_plat" style:display-name="Description plat" style:family="paragraph" style:parent-style-name="Nom_20_plat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prix" style:family="paragraph" style:parent-style-name="Nom_20_plat">
      <style:paragraph-properties fo:margin-top="0.101cm" fo:margin-bottom="0cm" loext:contextual-spacing="false" fo:text-align="end" style:justify-single-word="false"/>
    </style:style>
    <style:style style:name="Footer" style:family="paragraph" style:parent-style-name="Standard" style:class="extra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fo:border="4.99pt double #4c4c4c" style:border-line-width="0.044cm 0.044cm 0.088cm" fo:padding="0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08:51:19.142291000</meta:creation-date>
    <dc:date>2016-02-25T15:17:23.162253000</dc:date>
    <meta:editing-duration>PT2H37M40S</meta:editing-duration>
    <meta:editing-cycles>17</meta:editing-cycles>
    <meta:generator>LibreOffice/5.0.5.2$MacOSX_X86_64 LibreOffice_project/55b006a02d247b5f7215fc6ea0fde844b30035b3</meta:generator>
    <meta:document-statistic meta:table-count="1" meta:image-count="0" meta:object-count="0" meta:page-count="1" meta:paragraph-count="40" meta:word-count="192" meta:character-count="1022" meta:non-whitespace-character-count="853"/>
  </office:meta>
</office:document-meta>
</file>