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13.351cm" style:rel-column-width="32767*"/>
    </style:style>
    <style:style style:name="Tableau1.B" style:family="table-column">
      <style:table-column-properties style:column-width="13.351cm" style:rel-column-width="32768*"/>
    </style:style>
    <style:style style:name="Tableau1.A1" style:family="table-cell">
      <style:table-cell-properties style:vertical-align=""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 fo:break-before="page"/>
      <style:text-properties fo:color="#000000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Times New Roman" officeooo:rsid="000e0d8a"/>
    </style:style>
    <style:style style:name="P4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officeooo:paragraph-rsid="001648b0"/>
    </style:style>
    <style:style style:name="P5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1pt" officeooo:paragraph-rsid="001648b0" style:font-size-asian="11pt" style:font-size-complex="11pt"/>
    </style:style>
    <style:style style:name="P6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fo:language="en" fo:country="US" fo:font-weight="bold" officeooo:paragraph-rsid="001648b0" style:font-size-asian="12pt" style:font-weight-asian="bold" style:font-size-complex="12pt"/>
    </style:style>
    <style:style style:name="P7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officeooo:paragraph-rsid="001648b0" style:font-size-asian="12pt" style:font-size-complex="12pt"/>
    </style:style>
    <style:style style:name="P8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officeooo:paragraph-rsid="001648b0"/>
    </style:style>
    <style:style style:name="P9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fo:language="en" fo:country="US" fo:font-weight="bold" officeooo:paragraph-rsid="001648b0" style:font-size-asian="12pt" style:font-weight-asian="bold" style:font-size-complex="12pt"/>
    </style:style>
    <style:style style:name="P10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officeooo:paragraph-rsid="001648b0" style:font-size-asian="12pt" style:font-size-complex="12pt"/>
    </style:style>
    <style:style style:name="P11" style:family="paragraph" style:parent-style-name="Description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officeooo:paragraph-rsid="001648b0"/>
    </style:style>
    <style:style style:name="P12" style:family="paragraph" style:parent-style-name="Description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9pt" fo:language="en" fo:country="US" officeooo:paragraph-rsid="001648b0" style:font-size-asian="9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color="#4c4c4c" style:font-name="Arial" fo:font-size="24pt" fo:font-weight="bold" officeooo:rsid="000cc85d" officeooo:paragraph-rsid="000f4aa3" style:font-size-asian="24pt" style:font-weight-asian="bold" style:font-size-complex="24pt" style:font-weight-complex="bold" fo:hyphenate="true" fo:hyphenation-remain-char-count="2" fo:hyphenation-push-char-count="2"/>
    </style:style>
    <style:style style:name="P14" style:family="paragraph" style:parent-style-name="Nom_20_plat">
      <style:text-properties style:font-name="Times New Roman"/>
    </style:style>
    <style:style style:name="P15" style:family="paragraph" style:parent-style-name="Nom_20_plat">
      <style:text-properties fo:color="#4c4c4c" style:font-name="Times New Roman"/>
    </style:style>
    <style:style style:name="P16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fo:color="#4c4c4c" style:font-name="Times New Roman"/>
    </style:style>
    <style:style style:name="P17" style:family="paragraph" style:parent-style-name="Description_20_plat">
      <style:text-properties fo:color="#4c4c4c" style:font-name="Times New Roman"/>
    </style:style>
    <style:style style:name="P18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fo:language="en" fo:country="US" fo:font-weight="bold" officeooo:paragraph-rsid="001648b0" style:font-size-asian="12pt" style:font-weight-asian="bold" style:font-size-complex="12pt"/>
    </style:style>
    <style:style style:name="P19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officeooo:paragraph-rsid="001648b0" style:font-size-asian="12pt" style:font-size-complex="12pt"/>
    </style:style>
    <style:style style:name="P20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officeooo:paragraph-rsid="001648b0" style:font-size-asian="12pt" style:font-size-complex="12pt"/>
    </style:style>
    <style:style style:name="P21" style:family="paragraph">
      <loext:graphic-properties draw:fill-color="#000000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1pt" fo:language="en" fo:country="US" fo:font-weight="bold" style:font-size-asian="11pt" style:font-weight-asian="bold" style:font-size-complex="1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60pt" style:font-size-asian="60pt" style:font-size-complex="60pt"/>
    </style:style>
    <style:style style:name="T6" style:family="text">
      <style:text-properties style:font-name="Times New Roman" fo:font-size="36pt" fo:font-weight="normal" style:font-size-asian="36pt" style:font-weight-asian="normal" style:font-size-complex="36pt" style:font-weight-complex="normal"/>
    </style:style>
    <style:style style:name="gr1" style:family="graphic">
      <style:graphic-properties svg:stroke-width="0.106cm" svg:stroke-color="#4c4c4c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13"><draw:line text:anchor-type="paragraph" draw:z-index="0" draw:style-name="gr1" draw:text-style-name="P21" svg:x1="9.225cm" svg:y1="2.21cm" svg:x2="18.11cm" svg:y2="2.21cm"><text:p/></draw:line><draw:line text:anchor-type="paragraph" draw:z-index="1" draw:style-name="gr1" draw:text-style-name="P21" svg:x1="9.225cm" svg:y1="0.547cm" svg:x2="10.996cm" svg:y2="0.547cm"><text:p/></draw:line><text:span text:style-name="T4"> <text:s text:c="2"/></text:span><text:span text:style-name="T6">Les</text:span><text:span text:style-name="T4"> </text:span><text:span text:style-name="T5">Entrées</text:span></text:p>
      <text:p text:style-name="Nom_20_plat"/>
      <text:p text:style-name="P14"/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L’ assiette «zen» </text:p>
            <text:p text:style-name="P17">(nem de gambas, maki au saumon, mini brochette de poulet, samoussa au chèvre frais)</text:p>
            <text:p text:style-name="P8">9,80 €</text:p>
          </table:table-cell>
          <table:table-cell table:style-name="Tableau1.A1" office:value-type="string">
            <text:p text:style-name="P6">L’oeuf “cocotte” </text:p>
            <text:p text:style-name="P11">à la crème de morilles et jambon ibérique</text:p>
            <text:p text:style-name="P10">9,50 €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4">Les nems aux deux saumons</text:p>
            <text:p text:style-name="P11">sauce crémeuse au wasabi et salade de pousses d’épinards</text:p>
            <text:p text:style-name="P8">9,50 €</text:p>
          </table:table-cell>
          <table:table-cell table:style-name="Tableau1.A1" office:value-type="string">
            <text:p text:style-name="P7"><text:span text:style-name="T2">La salade de légumes</text:span><text:span text:style-name="T1"> </text:span></text:p>
            <text:p text:style-name="P12">croquants et gambas façon thaï </text:p>
            <text:p text:style-name="P8">9,80 €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>La salade du « Périgord »</text:p>
            <text:p text:style-name="P11">(Salade, roquette, oignons rouges, foie gras maison, gésiers confits, magrets fumés et pommes)</text:p>
            <text:p text:style-name="P8">13,10 €</text:p>
          </table:table-cell>
          <table:table-cell table:style-name="Tableau1.A1" office:value-type="string">
            <text:p text:style-name="P4">Le foie gras de canard </text:p>
            <text:p text:style-name="P11">au vieux porto, brioche maison</text:p>
            <text:p text:style-name="P10"><text:span text:style-name="T1"><text:s/></text:span><text:span text:style-name="T2">13,80 €</text:span>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4">Le tartare de loup à la moutarde de Reims </text:p>
            <text:p text:style-name="P11">sur une gelée de concombres </text:p>
            <text:p text:style-name="P8">10,50 €</text:p>
          </table:table-cell>
          <table:table-cell table:style-name="Tableau1.A1" office:value-type="string">
            <text:p text:style-name="P6">Le gâteau de lapereau </text:p>
            <text:p text:style-name="P11">au lard paysan, farci au foie gras, compote d’oignons rouges</text:p>
            <text:p text:style-name="P9">9,80 €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4">Le bavarois de tomates </text:p>
            <text:p text:style-name="P11">farci au chèvre frais et jus de betteraves</text:p>
            <text:p text:style-name="P8">8,20 €</text:p>
          </table:table-cell>
          <table:table-cell table:style-name="Tableau1.A1" office:value-type="string">
            <text:p text:style-name="P6">La verrine aux 3 choux-fleurs, </text:p>
            <text:p text:style-name="P11">crabe et saumon fumé </text:p>
            <text:p text:style-name="P8">11,50 €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>Le royal de foie gras</text:p>
            <text:p text:style-name="P11">et rouleau de printemps au poulet et vermicelles</text:p>
            <text:p text:style-name="P8">10,50 €</text:p>
          </table:table-cell>
          <table:table-cell table:style-name="Tableau1.A1" office:value-type="string">
            <text:p text:style-name="P4">Le foie gras frais </text:p>
            <text:p text:style-name="P11">poêlé aux cèpes et son jus corsé de canard</text:p>
            <text:p text:style-name="P8">12,50 €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4">Le tartare de St Jacques</text:p>
            <text:p text:style-name="P11">aux échalotes rôties et concombres</text:p>
            <text:p text:style-name="P8">12,50 €</text:p>
          </table:table-cell>
          <table:table-cell table:style-name="Tableau1.A1" office:value-type="string">
            <text:p text:style-name="P1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Verdana" style:font-family-asian="Verdana" style:font-family-generic-asian="system" style:font-pitch-asian="variable" style:font-size-asian="12pt" style:font-style-asian="normal" style:font-weight-asian="normal" style:font-name-complex="Verdana-Bold" style:font-family-complex="Verdana-Bold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Nom_20_plat" style:display-name="Nom plat" style:family="paragraph" style:parent-style-name="_5b_Paragraphe_20_standard_5d_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middle" style:writing-mode="lr-tb">
        <style:tab-stops>
          <style:tab-stop style:position="8.678cm" style:type="right" style:leader-style="dotted" style:leader-text="."/>
        </style:tab-stops>
      </style:paragraph-properties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scription_20_plat" style:display-name="Description plat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prix" style:family="paragraph" style:parent-style-name="Nom_20_plat">
      <style:paragraph-properties fo:margin-top="0.101cm" fo:margin-bottom="0cm" loext:contextual-spacing="false" fo:text-align="end" style:justify-single-word="false"/>
    </style:style>
    <style:style style:name="Footer" style:family="paragraph" style:parent-style-name="Standard" style:class="extra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5cm" fo:margin-bottom="1.0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8:51:19.142291000</meta:creation-date>
    <dc:date>2016-02-25T15:14:28.418006000</dc:date>
    <meta:editing-duration>PT2H32M38S</meta:editing-duration>
    <meta:editing-cycles>16</meta:editing-cycles>
    <meta:generator>LibreOffice/5.0.5.2$MacOSX_X86_64 LibreOffice_project/55b006a02d247b5f7215fc6ea0fde844b30035b3</meta:generator>
    <meta:document-statistic meta:table-count="1" meta:image-count="0" meta:object-count="0" meta:page-count="1" meta:paragraph-count="40" meta:word-count="192" meta:character-count="1021" meta:non-whitespace-character-count="853"/>
  </office:meta>
</office:document-meta>
</file>