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leau1" style:family="table">
      <style:table-properties style:width="17.649cm" table:align="margins"/>
    </style:style>
    <style:style style:name="Tableau1.A" style:family="table-column">
      <style:table-column-properties style:column-width="8.825cm" style:rel-column-width="32767*"/>
    </style:style>
    <style:style style:name="Tableau1.B" style:family="table-column">
      <style:table-column-properties style:column-width="8.825cm" style:rel-column-width="32768*"/>
    </style:style>
    <style:style style:name="Tableau1.A1" style:family="table-cell">
      <style:table-cell-properties style:vertical-align=""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4c4c4c" style:font-name="Times New Roman" fo:font-size="9pt" fo:font-style="italic" officeooo:rsid="00094d19" officeooo:paragraph-rsid="00094d19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color="#4c4c4c" officeooo:rsid="000e0d8a"/>
    </style:style>
    <style:style style:name="P3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officeooo:paragraph-rsid="001648b0" style:font-size-asian="11pt" style:font-size-complex="11pt"/>
    </style:style>
    <style:style style:name="P4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fo:language="en" fo:country="US" fo:font-weight="bold" officeooo:paragraph-rsid="001648b0" style:font-size-asian="11pt" style:font-weight-asian="bold" style:font-size-complex="11pt"/>
    </style:style>
    <style:style style:name="P5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9pt" officeooo:paragraph-rsid="001648b0" style:font-size-asian="9pt" style:font-size-complex="9pt"/>
    </style:style>
    <style:style style:name="P6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9pt" fo:language="en" fo:country="US" officeooo:paragraph-rsid="001648b0" style:font-size-asian="9pt" style:font-size-complex="9pt"/>
    </style:style>
    <style:style style:name="P7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officeooo:paragraph-rsid="001648b0" style:font-size-asian="11pt" style:font-size-complex="11pt"/>
    </style:style>
    <style:style style:name="P8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fo:language="en" fo:country="US" fo:font-weight="bold" officeooo:paragraph-rsid="001648b0" style:font-size-asian="11pt" style:font-weight-asian="bold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break-before="page"/>
      <style:text-properties fo:color="#000000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color="#4c4c4c" style:font-name="Times New Roman" fo:font-size="24pt" fo:font-weight="bold" officeooo:rsid="000cc85d" officeooo:paragraph-rsid="000f4aa3" style:font-size-asian="24pt" style:font-weight-asian="bold" style:font-size-complex="24pt" style:font-weight-complex="bold" fo:hyphenate="true" fo:hyphenation-remain-char-count="2" fo:hyphenation-push-char-count="2"/>
    </style:style>
    <style:style style:name="P11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fo:color="#4c4c4c" style:font-name="Times New Roman" fo:font-size="11pt" style:font-size-asian="11pt" style:font-size-complex="11pt"/>
    </style:style>
    <style:style style:name="P12" style:family="paragraph" style:parent-style-name="Nom_20_plat">
      <style:text-properties fo:color="#4c4c4c" fo:font-size="9pt" style:font-size-asian="9pt" style:font-size-complex="9pt"/>
    </style:style>
    <style:style style:name="P13" style:family="paragraph">
      <loext:graphic-properties draw:fill-color="#000000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36pt" fo:font-weight="normal" style:font-size-asian="36pt" style:font-weight-asian="normal" style:font-size-complex="36pt" style:font-weight-complex="normal"/>
    </style:style>
    <style:style style:name="gr1" style:family="graphic">
      <style:graphic-properties svg:stroke-width="0.106cm" svg:stroke-color="#4c4c4c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draw:line text:anchor-type="paragraph" draw:z-index="1" draw:style-name="gr1" draw:text-style-name="P13" svg:x1="4.759cm" svg:y1="0.506cm" svg:x2="6.486cm" svg:y2="0.506cm"><text:p/></draw:line><draw:line text:anchor-type="paragraph" draw:z-index="0" draw:style-name="gr1" draw:text-style-name="P13" svg:x1="4.688cm" svg:y1="2.009cm" svg:x2="12.864cm" svg:y2="2.028cm"><text:p/></draw:line><text:span text:style-name="T4">Les</text:span> <text:span text:style-name="T3">Entrées</text:span></text:p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L’ assiette «zen» </text:p>
            <text:p text:style-name="P5">(nem de gambas, maki au saumon, mini brochette de poulet, samoussa au chèvre frais)</text:p>
            <text:p text:style-name="P7">9,80 €</text:p>
          </table:table-cell>
          <table:table-cell table:style-name="Tableau1.A1" office:value-type="string">
            <text:p text:style-name="P4">L’oeuf “cocotte” </text:p>
            <text:p text:style-name="P5">à la crème de morilles et jambon ibérique</text:p>
            <text:p text:style-name="P7">9,50 €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Les nems aux deux saumons</text:p>
            <text:p text:style-name="P5">sauce crémeuse au wasabi et salade de pousses d’épinards</text:p>
            <text:p text:style-name="P7">9,50 €</text:p>
          </table:table-cell>
          <table:table-cell table:style-name="Tableau1.A1" office:value-type="string">
            <text:p text:style-name="P3"><text:span text:style-name="T2">La salade de légumes</text:span><text:span text:style-name="T1"> </text:span></text:p>
            <text:p text:style-name="P6">croquants et gambas façon thaï </text:p>
            <text:p text:style-name="P7">9,80 €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La salade du « Périgord »</text:p>
            <text:p text:style-name="P5">(Salade, roquette, oignons rouges, foie gras maison, gésiers confits, magrets fumés et pommes)</text:p>
            <text:p text:style-name="P7">13,10 €</text:p>
          </table:table-cell>
          <table:table-cell table:style-name="Tableau1.A1" office:value-type="string">
            <text:p text:style-name="P3">Le foie gras de canard </text:p>
            <text:p text:style-name="P5">au vieux porto, brioche maison</text:p>
            <text:p text:style-name="P7"><text:span text:style-name="T1"><text:s/></text:span><text:span text:style-name="T2">13,80 €</text:span>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Le tartare de loup à la moutarde de Reims </text:p>
            <text:p text:style-name="P5">sur une gelée de concombres </text:p>
            <text:p text:style-name="P7">10,50 €</text:p>
          </table:table-cell>
          <table:table-cell table:style-name="Tableau1.A1" office:value-type="string">
            <text:p text:style-name="P4">Le gâteau de lapereau </text:p>
            <text:p text:style-name="P5">au lard paysan, farci au foie gras, compote d’oignons rouges</text:p>
            <text:p text:style-name="P8">9,80 €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Le bavarois de tomates </text:p>
            <text:p text:style-name="P5">farci au chèvre frais et jus de betteraves</text:p>
            <text:p text:style-name="P7">8,20 €</text:p>
          </table:table-cell>
          <table:table-cell table:style-name="Tableau1.A1" office:value-type="string">
            <text:p text:style-name="P4">La verrine aux 3 choux-fleurs, </text:p>
            <text:p text:style-name="P5">crabe et saumon fumé </text:p>
            <text:p text:style-name="P7">11,50 €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Le royal de foie gras</text:p>
            <text:p text:style-name="P5">et rouleau de printemps au poulet et vermicelles</text:p>
            <text:p text:style-name="P7">10,50 €</text:p>
          </table:table-cell>
          <table:table-cell table:style-name="Tableau1.A1" office:value-type="string">
            <text:p text:style-name="P3">Le foie gras frais </text:p>
            <text:p text:style-name="P5">poêlé aux cèpes et son jus corsé de canard</text:p>
            <text:p text:style-name="P7">12,50 €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1"/>
          </table:table-cell>
        </table:table-row>
        <table:table-row>
          <table:table-cell table:style-name="Tableau1.A1" office:value-type="string">
            <text:p text:style-name="P3">Le tartare de St Jacques</text:p>
            <text:p text:style-name="P5">aux échalotes rôties et concombres</text:p>
            <text:p text:style-name="P7">12,50 €</text:p>
          </table:table-cell>
          <table:table-cell table:style-name="Tableau1.A1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" style:font-family-asian="Verdana" style:font-family-generic-asian="system" style:font-pitch-asian="variable" style:font-size-asian="12pt" style:font-style-asian="normal" style:font-weight-asian="normal" style:font-name-complex="Verdana-Bold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.199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.101cm" fo:margin-bottom="0.4cm" loext:contextual-spacing="false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4c4c4c" style:font-name="Times New Roman" fo:font-size="9pt" fo:font-style="italic" officeooo:rsid="00094d19" officeooo:paragraph-rsid="00094d19" style:font-size-asian="9pt" style:font-style-asian="italic" style:font-size-complex="9pt" style:font-style-complex="italic"/>
    </style:style>
    <style:page-layout style:name="Mpm1">
      <style:page-layout-properties fo:page-width="21.001cm" fo:page-height="21.001cm" style:num-format="1" style:print-orientation="landscape" fo:margin-top="1cm" fo:margin-bottom="1cm" fo:margin-left="1cm" fo:margin-right="1cm" fo:border="4.99pt double #4c4c4c" style:border-line-width="0.026cm 0.026cm 0.123cm" fo:padding="0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0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s nos prix sont indiqués en TTC et comprennent la TVA à 5,5 %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9T16:19:06.297518000</dc:date>
    <meta:editing-duration>PT2H36M37S</meta:editing-duration>
    <meta:editing-cycles>17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1" meta:word-count="206" meta:character-count="1082" meta:non-whitespace-character-count="904"/>
  </office:meta>
</office:document-meta>
</file>